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_20_body">
      <style:paragraph-properties fo:line-height="150%"/>
      <style:text-properties style:font-name="Verdana3" fo:font-size="11pt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style:font-name="Verdana3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Verdana3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master-page-name="Standard">
      <style:paragraph-properties fo:line-height="150%" style:page-number="auto"/>
      <style:text-properties style:font-name="Verdana3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/>
      <style:text-properties style:font-name="Verdana3" fo:font-size="11pt" officeooo:paragraph-rsid="004dcef7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officeooo:paragraph-rsid="00504bdc" style:font-size-asian="11pt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504bd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dcef7" style:font-weight-asian="bold" style:font-weight-complex="bold"/>
    </style:style>
    <style:style style:name="T3" style:family="text">
      <style:text-properties fo:font-weight="bold" officeooo:rsid="004df2a2" style:font-weight-asian="bold" style:font-weight-complex="bold"/>
    </style:style>
    <style:style style:name="T4" style:family="text">
      <style:text-properties style:use-window-font-color="true" style:font-name="Verdana3" fo:font-size="11pt" fo:language="es" fo:country="SV" officeooo:rsid="004df2a2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5" style:family="text">
      <style:text-properties officeooo:rsid="004dcef7"/>
    </style:style>
    <style:style style:name="T6" style:family="text">
      <style:text-properties fo:language="es" fo:country="SV" style:language-asian="zh" style:country-asian="CN" style:language-complex="hi" style:country-complex="IN"/>
    </style:style>
    <style:style style:name="T7" style:family="text">
      <style:text-properties fo:language="es" fo:country="SV" fo:font-weight="bold" style:language-asian="zh" style:country-asian="CN" style:font-weight-asian="bold" style:language-complex="hi" style:country-complex="IN" style:font-weight-complex="bold"/>
    </style:style>
    <style:style style:name="T8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3" fo:font-size="11pt" style:font-size-asian="11pt" style:font-size-complex="11pt"/>
    </style:style>
    <style:style style:name="T10" style:family="text">
      <style:text-properties style:font-name="Verdana3" fo:font-size="11pt" officeooo:rsid="004df2a2" style:font-size-asian="11pt" style:font-size-complex="11pt"/>
    </style:style>
    <style:style style:name="T11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 </text:p>
      <text:p text:style-name="P2"/>
      <text:p text:style-name="P3">La Comisión de <text:span text:style-name="T1">Presupuesto y Hacienda</text:span> ha considerado el Proyecto de <text:span text:style-name="T1">Ley <text:s/>Nº </text:span><text:span text:style-name="T7">41050</text:span><text:span text:style-name="T1"> CD - </text:span><text:span text:style-name="T7">FP-PS</text:span>, de la diputada<text:span text:style-name="T6"> Bellatti</text:span>, por el cual se establece un cupo de cinco por ciento (5%) para los sorteos de viviendas sociales provinciales para personas con discapacidades no motrices o familias que cuenten con uno o más integrantes con discapacidad no motriz; <text:s/>que cuenta con dictamen de la Comisión de Vivienda y Urbanismo; y, por las razones expuestas en los fundamentos y las que podrá dar el miembro informante, esta Comisión aconseja la aprobación del <text:span text:style-name="T6">siguiente texto con modificaciones</text:span>:</text:p>
      <text:p text:style-name="P2"/>
      <text:p text:style-name="P2"/>
      <text:p text:style-name="P5">LA LEGISLATURA DE LA PROVINCIA DE SANTA FE</text:p>
      <text:p text:style-name="P5">SANCIONA CON FUERZA DE</text:p>
      <text:p text:style-name="P5">LEY:</text:p>
      <text:p text:style-name="P4"/>
      <text:p text:style-name="P5"><text:tab/>ACCESO A VIVIENDAS PARA PERSONAS CON DISCAPACIDAD NO MOTRIZ</text:p>
      <text:p text:style-name="P2"/>
      <text:p text:style-name="P3"><text:span text:style-name="T1">ARTÍCULO 1</text:span> - Establézcase un cupo de cinco por ciento (5%) para los sorteos de viviendas sociales provinciales para personas con discapacidades no m<text:span text:style-name="T5">o</text:span>trices o familias que cuenten con uno o m<text:span text:style-name="T5">á</text:span>s integrantes con discapacidad no motriz.</text:p>
      <text:p text:style-name="P3"/>
      <text:p text:style-name="P3"><text:span text:style-name="T1">ARTÍCULO 2</text:span> - <text:span text:style-name="T1">Beneficiarios.</text:span> Accederán al cupo establecido aquellas personas humanas con certificado oficial de discapacidad emitido por el área competente del gobierno provincial cuyo diagnostico no haga referencia a trastornos de motricidad. </text:p>
      <text:p text:style-name="P3"/>
      <text:p text:style-name="P6"><text:soft-page-break/><text:span text:style-name="T8">ARTÍCULO 3</text:span><text:span text:style-name="T9"> -</text:span><text:span text:style-name="T8"> Autoridad de Aplicación.</text:span><text:span text:style-name="T9"> </text:span><text:span text:style-name="T4">La</text:span><text:span text:style-name="T9"> Autoridad de Aplicación de la presente </text:span><text:span text:style-name="T10">es </text:span><text:span text:style-name="T9">la Secretaría de Hábitat, Urbanismo y Vivienda o el organismo que en el futuro la reemplace. </text:span></text:p>
      <text:p text:style-name="P3"/>
      <text:p text:style-name="P3"><text:span text:style-name="T1">ARTÍCULO 4</text:span> - Comuníquese al Poder Ejecutivo.</text:p>
      <text:p text:style-name="P8"><text:span text:style-name="T2">SALA DE LA COMISIÓN, </text:span><text:span text:style-name="T3">18 DE MARZO DE 2021.-</text:span></text:p>
      <text:p text:style-name="P10"><text:span text:style-name="Fuente_20_de_20_párrafo_20_predeter."><text:span text:style-name="T11">FIRMANTES: BASTIA, GIUSTINIANI, LENCI Y SOLA.</text:span></text:span></text:p>
      <text:p text:style-name="P9"><text:span text:style-name="Fuente_20_de_20_párrafo_20_predeter."><text:span text:style-name="T11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18T11:43:29.270357066</dc:date>
    <meta:editing-cycles>81</meta:editing-cycles>
    <meta:editing-duration>PT3H50M5S</meta:editing-duration>
    <meta:generator>LibreOffice/6.0.7.3$Linux_X86_64 LibreOffice_project/00m0$Build-3</meta:generator>
    <meta:print-date>2021-03-16T11:48:55.617976060</meta:print-date>
    <meta:document-statistic meta:table-count="0" meta:image-count="1" meta:object-count="0" meta:page-count="2" meta:paragraph-count="14" meta:word-count="260" meta:character-count="1625" meta:non-whitespace-character-count="1370"/>
  </office:meta>
</office:document-meta>
</file>